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1.651cm" style:line-height-at-least="0cm" fo:text-align="center" style:justify-single-word="false" style:page-number="auto"/>
      <style:text-properties fo:font-size="26pt" style:font-name-asian="標楷體" style:font-size-asian="26pt" style:font-size-complex="26pt"/>
    </style:style>
    <style:style style:name="P6" style:family="paragraph" style:parent-style-name="Standard">
      <style:paragraph-properties fo:margin-top="0.275cm" fo:margin-bottom="0.275cm"/>
    </style:style>
    <style:style style:name="P7" style:family="paragraph" style:parent-style-name="Standard">
      <style:paragraph-properties fo:margin-top="0.275cm" fo:margin-bottom="0.275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275cm" fo:margin-bottom="0.275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.275cm" style:line-height-at-least="0cm"/>
    </style:style>
    <style:style style:name="P10" style:family="paragraph" style:parent-style-name="Standard">
      <style:paragraph-properties fo:margin-top="0cm" fo:margin-bottom="0.275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cm" fo:margin-bottom="0.275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275cm" fo:margin-bottom="0.826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275cm" fo:margin-bottom="1.101cm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language-asian="zh" style:country-asian="TW" style:font-size-complex="2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終止收養書約</text:p>
      <text:p text:style-name="P7"><draw:line text:anchor-type="char" draw:z-index="4" draw:style-name="gr1" draw:text-style-name="P14" svg:x1="10.22cm" svg:y1="1.161cm" svg:x2="13.792cm" svg:y2="1.161cm"><text:p/></draw:line>立終止收養書約人: <text:s text:c="12"/>，原係 <text:s text:c="12"/>養子(女)，</text:p>
      <text:p text:style-name="P11"><draw:line text:anchor-type="char" draw:z-index="3" draw:style-name="gr1" draw:text-style-name="P14" svg:x1="4.822cm" svg:y1="-0.164cm" svg:x2="8.685cm" svg:y2="-0.164cm"><text:p/></draw:line>茲經雙方同意，於民國 <text:s text:c="2"/>年 <text:s/>月 <text:s/>日起，依民法第1080條規定合意</text:p>
      <text:p text:style-name="P11">終止收養關係，口說無憑，合立終止收養書約為1式3份，各執1份</text:p>
      <text:p text:style-name="P11">為據，另1份送戶政事務所辦理戶籍登記之用。</text:p>
      <text:p text:style-name="P2"/>
      <text:p text:style-name="P9"><text:span text:style-name="T2">　 <text:s text:c="10"/>此致</text:span></text:p>
      <text:p text:style-name="P9"><text:span text:style-name="T2">　 <text:s text:c="4"/>臺東縣</text:span><text:span text:style-name="T3"> <text:s text:c="5"/></text:span><text:span text:style-name="T2">戶政事務所</text:span></text:p>
      <text:p text:style-name="P9"><text:span text:style-name="T2">立終止收養書約人 <text:s text:c="5"/></text:span><text:span text:style-name="T4"><text:s text:c="72"/></text:span></text:p>
      <text:p text:style-name="P10"><text:s text:c="4"/>養 <text:s text:c="5"/>父：　　　　　　　　 <text:s text:c="4"/>簽章</text:p>
      <text:p text:style-name="P1"><draw:line text:anchor-type="char" draw:z-index="0" draw:style-name="gr1" draw:text-style-name="P14" svg:x1="5.114cm" svg:y1="-0.097cm" svg:x2="9.744cm" svg:y2="-0.097cm"><text:p/></draw:line> <text:s text:c="3"/>身分證統號：　　　 <text:s text:c="10"/></text:p>
      <text:p text:style-name="P12"><text:s text:c="4"/>戶籍地址：</text:p>
      <text:p text:style-name="P6"><text:span text:style-name="T1"><text:s text:c="4"/></text:span><text:span text:style-name="T2">養 <text:s text:c="5"/></text:span><text:span text:style-name="T1">母：　　　　　　　　 <text:s text:c="4"/>簽章</text:span></text:p>
      <text:p text:style-name="P1"><draw:line text:anchor-type="char" draw:z-index="1" draw:style-name="gr1" draw:text-style-name="P14" svg:x1="5.193cm" svg:y1="-0.097cm" svg:x2="9.823cm" svg:y2="-0.097cm"><text:p/></draw:line> <text:s text:c="3"/>身分證統號：　　　 <text:s text:c="10"/></text:p>
      <text:p text:style-name="P13"><text:span text:style-name="T5"><text:s text:c="5"/></text:span><text:span text:style-name="T1">戶籍地址：</text:span></text:p>
      <text:p text:style-name="P10"><text:s text:c="4"/>養 <text:s text:c="2"/>子(女)：　　　　　　　　 <text:s text:c="4"/>簽章</text:p>
      <text:p text:style-name="P1"><draw:line text:anchor-type="char" draw:z-index="2" draw:style-name="gr1" draw:text-style-name="P14" svg:x1="5.299cm" svg:y1="-0.097cm" svg:x2="9.927cm" svg:y2="-0.097cm"><text:p/></draw:line> <text:s text:c="3"/>身分證統號：　　　 <text:s text:c="10"/></text:p>
      <text:p text:style-name="P12"><text:s text:c="4"/>戶籍地址：</text:p>
      <text:p text:style-name="P3"><text:span text:style-name="T6">中 華 民 國　</text:span><text:span text:style-name="T7"> </text:span><text:span text:style-name="T6">　年　</text:span><text:span text:style-name="T7"> </text:span><text:span text:style-name="T6">　月　</text:span><text:span text:style-name="T7"> </text:span><text:span text:style-name="T6">　日</text:span></text:p>
      <text:p text:style-name="P8">※1.本書約適用對象限已成年之養子女。</text:p>
      <text:p text:style-name="P4"><text:s text:c="2"/>2.民國96年5月23日修正民法第1080條規定，養子女為未成年人者，終止　</text:p>
      <text:p text:style-name="P4">　　收養應向法院聲請認可，並自法院認可裁定確定時發生效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終止收養書約</dc:title>
    <meta:initial-creator>user</meta:initial-creator>
    <meta:creation-date>2012-05-24T13:53:00</meta:creation-date>
    <dc:creator>user</dc:creator>
    <dc:date>2012-08-27T13:56:00</dc:date>
    <meta:print-date>2010-09-24T14:24:00</meta:print-date>
    <meta:editing-cycles>6</meta:editing-cycles>
    <meta:editing-duration>P15824DT17H31M44S</meta:editing-duration>
    <meta:document-statistic meta:table-count="0" meta:image-count="0" meta:object-count="0" meta:page-count="1" meta:paragraph-count="21" meta:word-count="252" meta:character-count="547"/>
    <meta:generator>OpenOffice/4.1.3$Win32 OpenOffice.org_project/413m1$Build-9783</meta:generator>
  </office:meta>
</office:document-meta>
</file>